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E E C#m C#m - AM7 AM7 E E</text:p>
      <text:p><text:s text:c="9"/>E E C#m C#m - AM7 AM7 E E-B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E <text:s text:c="2"/>E</text:p>
      <text:p><text:span text:style-name="Measure_20__23_2">Chew</text:span>ing gum, having some lau<text:span text:style-name="Measure_20__23_1">ghs</text:span> <text:s text:c="5"/>C#m C#m</text:p>
      <text:p>Yeah, having some lau<text:span text:style-name="Measure_20__23_1">ghs</text:span> <text:s text:c="12"/>AM7 AM7</text:p>
      <text:p><text:s text:c="37"/>E <text:s text:c="2"/>E</text:p>
      <text:p>[Chorus] AM7 AM7 AM7 AM7 - E E E E</text:p>
      <text:p><text:s text:c="9"/>AM7 AM7 AM7 AM7 - E E E E-B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E E B B - A A A <text:s/>A</text:p>
      <text:p><text:s text:c="23"/>E E B B - A A A (A-B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A)</text:p>
      <text:p/>
      <text:p>[Bridge] (A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